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1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3pt" fo:font-style="normal" fo:text-shadow="none" style:text-underline-style="none" fo:font-weight="normal" style:font-size-asian="3pt" style:font-style-asian="normal" style:font-weight-asian="normal" style:font-name-complex="&quot;Times New Roman&quot;" style:font-size-complex="3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&quot;Times New Roman&quot;" fo:font-size="3pt" fo:font-style="normal" fo:text-shadow="none" style:text-underline-style="none" fo:font-weight="normal" style:font-size-asian="3pt" style:font-style-asian="normal" style:font-weight-asian="normal" style:font-name-complex="&quot;Times New Roman&quot;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DEMONSTRATIVO INTEGRAL DAS RECEITAS E DESPESAS ANEXO RP 10 - TERMO DE COLABORAÇÃ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ENTIDADE COLABORADORA: 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 E CEP: Rua Guaranhus, 61, Jardim Bom Clima, Guarulhos/SP - CEP 07122-30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ESPONSÁVEL(IS) PELA ENTIDADE: Selma dos sant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OBJETO DO TERMO DE COLABORAÇÃO: Atendimento na faixa etária de crianças até 3 anos e 11 mese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EXERCÍCIO: 2022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19/03/2020 a 19/03/2025</text:p>
          </table:table-cell>
          <table:table-cell table:number-columns-repeated="1023"/>
        </table:table-row>
        <table:table-row table:style-name="ro1">
          <table:table-cell table:style-name="ce23" office:value-type="float" office:value="1861116.14" calcext:value-type="float">
            <text:p>1,861,116.1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ATA DO REPASSE No DOC. CRÉDIT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6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EVISTOS R$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date" office:date-value="2022-01-04" calcext:value-type="date">
            <text:p>04/01/2022</text:p>
          </table:table-cell>
          <table:table-cell table:number-columns-repeated="1023"/>
        </table:table-row>
        <table:table-row table:style-name="ro1">
          <table:table-cell table:style-name="ce32" office:value-type="float" office:value="4425.64" calcext:value-type="float">
            <text:p>4,425.64</text:p>
          </table:table-cell>
          <table:table-cell table:number-columns-repeated="1023"/>
        </table:table-row>
        <table:table-row table:style-name="ro1">
          <table:table-cell table:style-name="ce33" office:value-type="date" office:date-value="2022-01-04" calcext:value-type="date">
            <text:p>04/01/2022</text:p>
          </table:table-cell>
          <table:table-cell table:number-columns-repeated="1023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5" office:value-type="float" office:value="4425.64" calcext:value-type="float">
            <text:p>4,425.64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date" office:date-value="2022-01-05" calcext:value-type="date">
            <text:p>05/01/2022</text:p>
          </table:table-cell>
          <table:table-cell table:number-columns-repeated="1023"/>
        </table:table-row>
        <table:table-row table:style-name="ro1">
          <table:table-cell table:style-name="ce38" office:value-type="float" office:value="426308.64" calcext:value-type="float">
            <text:p>426,308.64</text:p>
          </table:table-cell>
          <table:table-cell table:number-columns-repeated="1023"/>
        </table:table-row>
        <table:table-row table:style-name="ro1">
          <table:table-cell table:style-name="ce39" office:value-type="date" office:date-value="2022-01-17" calcext:value-type="date">
            <text:p>17/01/2022</text:p>
          </table:table-cell>
          <table:table-cell table:number-columns-repeated="1023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1" office:value-type="float" office:value="426308.64" calcext:value-type="float">
            <text:p>426,308.64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3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2" office:value-type="float" office:value="477384.4" calcext:value-type="float">
            <text:p>477,384.40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2-01-26" calcext:value-type="date">
            <text:p>26/01/2022</text:p>
          </table:table-cell>
          <table:table-cell table:number-columns-repeated="1023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5" office:value-type="float" office:value="477384.4" calcext:value-type="float">
            <text:p>477,384.4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7" office:value-type="date" office:date-value="2022-07-12" calcext:value-type="date">
            <text:p>12/07/2022</text:p>
          </table:table-cell>
          <table:table-cell table:number-columns-repeated="1023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8" office:value-type="float" office:value="13120.08" calcext:value-type="float">
            <text:p>13,120.08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7" office:value-type="date" office:date-value="2022-07-29" calcext:value-type="date">
            <text:p>29/07/2022</text:p>
          </table:table-cell>
          <table:table-cell table:number-columns-repeated="1023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2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date" office:date-value="2022-05-05" calcext:value-type="date">
            <text:p>05/05/2022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2-08-25" calcext:value-type="date">
            <text:p>25/08/2022</text:p>
          </table:table-cell>
          <table:table-cell table:number-columns-repeated="102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6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59" office:value-type="float" office:value="477474.4" calcext:value-type="float">
            <text:p>477,474.40</text:p>
          </table:table-cell>
          <table:table-cell table:number-columns-repeated="1023"/>
        </table:table-row>
        <table:table-row table:style-name="ro1">
          <table:table-cell table:style-name="ce50" office:value-type="date" office:date-value="2022-01-26" calcext:value-type="date">
            <text:p>26/01/2022</text:p>
          </table:table-cell>
          <table:table-cell table:number-columns-repeated="1023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1" office:value-type="float" office:value="65630.38" calcext:value-type="float">
            <text:p>65,630.38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37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63" office:value-type="date" office:date-value="2022-09-08" calcext:value-type="date">
            <text:p>08/09/2022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52" office:value-type="float" office:value="124520.29" calcext:value-type="float">
            <text:p>124,520.29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65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66" office:value-type="date" office:date-value="2022-09-28" calcext:value-type="date">
            <text:p>28/09/2022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68" office:value-type="float" office:value="4391.9" calcext:value-type="float">
            <text:p>4,391.9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37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0" office:value-type="date" office:date-value="2022-10-06" calcext:value-type="date">
            <text:p>06/10/202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71" office:value-type="float" office:value="84978.61" calcext:value-type="float">
            <text:p>84,978.61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63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47" office:value-type="date" office:date-value="2022-11-08" calcext:value-type="date">
            <text:p>08/11/2022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74" office:value-type="float" office:value="84978.61" calcext:value-type="float">
            <text:p>84,978.61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7" office:value-type="date" office:date-value="2022-11-29" calcext:value-type="date">
            <text:p>29/11/2022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33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8" office:value-type="date" office:date-value="2022-11-29" calcext:value-type="date">
            <text:p>29/11/2022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81" office:value-type="float" office:value="8783.8" calcext:value-type="float">
            <text:p>8,783.8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float" office:value="1770.65" calcext:value-type="float">
            <text:p>1,770.65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33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50" office:value-type="date" office:date-value="2022-12-06" calcext:value-type="date">
            <text:p>06/12/2022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3o Quadrimestre</text:p>
          </table:table-cell>
          <table:table-cell table:number-columns-repeated="1023"/>
        </table:table-row>
        <table:table-row table:style-name="ro1">
          <table:table-cell table:style-name="ce86" office:value-type="float" office:value="84978.6" calcext:value-type="float">
            <text:p>84,978.60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89" office:value-type="date" office:date-value="2022-12-22" calcext:value-type="date">
            <text:p>22/12/2022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48" office:value-type="float" office:value="2157.1" calcext:value-type="float">
            <text:p>2,157.1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90" office:value-type="date" office:date-value="2022-12-22" calcext:value-type="date">
            <text:p>22/12/20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Locação</text:p>
          </table:table-cell>
          <table:table-cell table:number-columns-repeated="1023"/>
        </table:table-row>
        <table:table-row table:style-name="ro1">
          <table:table-cell table:style-name="ce38" office:value-type="float" office:value="2998.16" calcext:value-type="float">
            <text:p>2,998.16</text:p>
          </table:table-cell>
          <table:table-cell table:number-columns-repeated="1023"/>
        </table:table-row>
        <table:table-row table:style-name="ro1">
          <table:table-cell table:style-name="ce92" office:value-type="date" office:date-value="2022-09-05" calcext:value-type="date">
            <text:p>05/09/2022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93" office:value-type="string" calcext:value-type="string">
            <text:p>(A) Saldo do Exercício Anterior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95" office:value-type="float" office:value="475523.06" calcext:value-type="float">
            <text:p>475,523.06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1395210.66" calcext:value-type="float">
            <text:p>1,395,210.66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98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99" office:value-type="float" office:value="56920.98" calcext:value-type="float">
            <text:p>56,920.98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(E) TOTAL DE RECURSOS PÚBLICOS (A + B + C + D)</text:p>
          </table:table-cell>
          <table:table-cell table:number-columns-repeated="1023"/>
        </table:table-row>
        <table:table-row table:style-name="ro1">
          <table:table-cell table:style-name="ce38" office:value-type="float" office:value="1927654.7" calcext:value-type="float">
            <text:p>1,927,654.7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(F) RECURSOS PRÓPRIOS DA(O) ENTIDADE COLABORADORA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(G) TOTAL DOS RECURSOS DISPONÍVEIS NO EXERCÍCIO (E + F)</text:p>
          </table:table-cell>
          <table:table-cell table:number-columns-repeated="1023"/>
        </table:table-row>
        <table:table-row table:style-name="ro1">
          <table:table-cell table:style-name="ce107" office:value-type="float" office:value="4481.02" calcext:value-type="float">
            <text:p>4,481.02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1932135.72" calcext:value-type="float">
            <text:p>1,932,135.72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O(s) signatário(s), na qualidade de representante(s) da(o) entidade colaboradora ONG Instituto de Cidadania Misael Cardoso ICMC FILIAL, vem indicar, na forma abaixo detalhada, as despesas incorridas e pagas no exercício/2022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Pág. 2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DEMONSTRATIVO INTEGRAL DAS RECEITAS E DESPESAS TERMO DE COLABORAÇÃ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25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24" office:value-type="string" calcext:value-type="string">
            <text:p>(J=H+1)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NESTE EXERCÍCI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34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40" office:value-type="string" calcext:value-type="string">
            <text:p>Bens e Materiais</text:p>
          </table:table-cell>
          <table:table-cell table:number-columns-repeated="1023"/>
        </table:table-row>
        <table:table-row table:style-name="ro1">
          <table:table-cell table:style-name="ce141" office:value-type="float" office:value="17551.46" calcext:value-type="float">
            <text:p>17,551.46</text:p>
          </table:table-cell>
          <table:table-cell table:number-columns-repeated="1023"/>
        </table:table-row>
        <table:table-row table:style-name="ro1">
          <table:table-cell table:style-name="ce1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 office:value-type="float" office:value="17551.46" calcext:value-type="float">
            <text:p>17,551.46</text:p>
          </table:table-cell>
          <table:table-cell table:number-columns-repeated="1023"/>
        </table:table-row>
        <table:table-row table:style-name="ro1">
          <table:table-cell table:style-name="ce143" office:value-type="float" office:value="17551.46" calcext:value-type="float">
            <text:p>17,551.46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ermanentes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Despesas Financeiras e</text:p>
          </table:table-cell>
          <table:table-cell table:number-columns-repeated="1023"/>
        </table:table-row>
        <table:table-row table:style-name="ro1">
          <table:table-cell table:style-name="ce147" office:value-type="float" office:value="1606.88" calcext:value-type="float">
            <text:p>1,606.88</text:p>
          </table:table-cell>
          <table:table-cell table:number-columns-repeated="1023"/>
        </table:table-row>
        <table:table-row table:style-name="ro1">
          <table:table-cell table:style-name="ce1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Bancárias</text:p>
          </table:table-cell>
          <table:table-cell table:number-columns-repeated="1023"/>
        </table:table-row>
        <table:table-row table:style-name="ro1">
          <table:table-cell table:style-name="ce149" office:value-type="float" office:value="1438.44" calcext:value-type="float">
            <text:p>1,438.44</text:p>
          </table:table-cell>
          <table:table-cell table:number-columns-repeated="1023"/>
        </table:table-row>
        <table:table-row table:style-name="ro1">
          <table:table-cell table:style-name="ce150" office:value-type="float" office:value="1438.44" calcext:value-type="float">
            <text:p>1,438.44</text:p>
          </table:table-cell>
          <table:table-cell table:number-columns-repeated="1023"/>
        </table:table-row>
        <table:table-row table:style-name="ro1">
          <table:table-cell table:style-name="ce1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Locação de Imóveis</text:p>
          </table:table-cell>
          <table:table-cell table:number-columns-repeated="1023"/>
        </table:table-row>
        <table:table-row table:style-name="ro1">
          <table:table-cell table:style-name="ce153" office:value-type="float" office:value="58132.8" calcext:value-type="float">
            <text:p>58,132.80</text:p>
          </table:table-cell>
          <table:table-cell table:number-columns-repeated="1023"/>
        </table:table-row>
        <table:table-row table:style-name="ro1">
          <table:table-cell table:style-name="ce1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 office:value-type="float" office:value="58132.8" calcext:value-type="float">
            <text:p>58,132.80</text:p>
          </table:table-cell>
          <table:table-cell table:number-columns-repeated="1023"/>
        </table:table-row>
        <table:table-row table:style-name="ro1">
          <table:table-cell table:style-name="ce48" office:value-type="float" office:value="58132.8" calcext:value-type="float">
            <text:p>58,132.80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158" office:value-type="float" office:value="6954.55" calcext:value-type="float">
            <text:p>6,954.55</text:p>
          </table:table-cell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7" office:value-type="float" office:value="6954.55" calcext:value-type="float">
            <text:p>6,954.55</text:p>
          </table:table-cell>
          <table:table-cell table:number-columns-repeated="1023"/>
        </table:table-row>
        <table:table-row table:style-name="ro1">
          <table:table-cell table:style-name="ce160" office:value-type="float" office:value="6954.55" calcext:value-type="float">
            <text:p>6,954.55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Outros Materiais de</text:p>
          </table:table-cell>
          <table:table-cell table:number-columns-repeated="1023"/>
        </table:table-row>
        <table:table-row table:style-name="ro1">
          <table:table-cell table:style-name="ce162" office:value-type="float" office:value="243945.9" calcext:value-type="float">
            <text:p>243,945.90</text:p>
          </table:table-cell>
          <table:table-cell table:number-columns-repeated="1023"/>
        </table:table-row>
        <table:table-row table:style-name="ro1">
          <table:table-cell table:style-name="ce1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4" office:value-type="float" office:value="243945.9" calcext:value-type="float">
            <text:p>243,945.9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165" office:value-type="float" office:value="243945.9" calcext:value-type="float">
            <text:p>243,945.90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Outros Serviços de</text:p>
          </table:table-cell>
          <table:table-cell table:number-columns-repeated="1023"/>
        </table:table-row>
        <table:table-row table:style-name="ro1">
          <table:table-cell table:style-name="ce168" office:value-type="float" office:value="79671.98" calcext:value-type="float">
            <text:p>79,671.98</text:p>
          </table:table-cell>
          <table:table-cell table:number-columns-repeated="1023"/>
        </table:table-row>
        <table:table-row table:style-name="ro1">
          <table:table-cell table:style-name="ce1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0" office:value-type="float" office:value="79671.98" calcext:value-type="float">
            <text:p>79,671.98</text:p>
          </table:table-cell>
          <table:table-cell table:number-columns-repeated="1023"/>
        </table:table-row>
        <table:table-row table:style-name="ro1">
          <table:table-cell table:style-name="ce171" office:value-type="float" office:value="79671.98" calcext:value-type="float">
            <text:p>79,671.98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Terceiros</text:p>
          </table:table-cell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73" office:value-type="string" calcext:value-type="string">
            <text:p>Recursos Humanos (5)</text:p>
          </table:table-cell>
          <table:table-cell table:number-columns-repeated="1023"/>
        </table:table-row>
        <table:table-row table:style-name="ro1">
          <table:table-cell table:style-name="ce174" office:value-type="float" office:value="1177044.96" calcext:value-type="float">
            <text:p>1,177,044.96</text:p>
          </table:table-cell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 office:value-type="float" office:value="1177044.96" calcext:value-type="float">
            <text:p>1,177,044.96</text:p>
          </table:table-cell>
          <table:table-cell table:number-columns-repeated="1023"/>
        </table:table-row>
        <table:table-row table:style-name="ro1">
          <table:table-cell table:style-name="ce177" office:value-type="float" office:value="1177044.96" calcext:value-type="float">
            <text:p>1,177,044.96</text:p>
          </table:table-cell>
          <table:table-cell table:number-columns-repeated="1023"/>
        </table:table-row>
        <table:table-row table:style-name="ro1">
          <table:table-cell table:style-name="ce1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Recursos humanos (6)</text:p>
          </table:table-cell>
          <table:table-cell table:number-columns-repeated="1023"/>
        </table:table-row>
        <table:table-row table:style-name="ro1">
          <table:table-cell table:style-name="ce180" office:value-type="float" office:value="36319.44" calcext:value-type="float">
            <text:p>36,319.44</text:p>
          </table:table-cell>
          <table:table-cell table:number-columns-repeated="1023"/>
        </table:table-row>
        <table:table-row table:style-name="ro1">
          <table:table-cell table:style-name="ce1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 office:value-type="float" office:value="36319.44" calcext:value-type="float">
            <text:p>36,319.44</text:p>
          </table:table-cell>
          <table:table-cell table:number-columns-repeated="1023"/>
        </table:table-row>
        <table:table-row table:style-name="ro1">
          <table:table-cell table:style-name="ce182" office:value-type="float" office:value="36319.44" calcext:value-type="float">
            <text:p>36,319.44</text:p>
          </table:table-cell>
          <table:table-cell table:number-columns-repeated="1023"/>
        </table:table-row>
        <table:table-row table:style-name="ro1">
          <table:table-cell table:style-name="ce18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Utilidades Públicas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2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4" office:value-type="float" office:value="18862.82" calcext:value-type="float">
            <text:p>18,862.82</text:p>
          </table:table-cell>
          <table:table-cell table:number-columns-repeated="1023"/>
        </table:table-row>
        <table:table-row table:style-name="ro1">
          <table:table-cell table:style-name="ce1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8" office:value-type="float" office:value="18862.82" calcext:value-type="float">
            <text:p>18,862.82</text:p>
          </table:table-cell>
          <table:table-cell table:number-columns-repeated="1023"/>
        </table:table-row>
        <table:table-row table:style-name="ro1">
          <table:table-cell table:style-name="ce185" office:value-type="float" office:value="18862.82" calcext:value-type="float">
            <text:p>18,862.82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7" office:value-type="float" office:value="1640090.79" calcext:value-type="float">
            <text:p>1,640,090.79</text:p>
          </table:table-cell>
          <table:table-cell table:number-columns-repeated="1023"/>
        </table:table-row>
        <table:table-row table:style-name="ro1">
          <table:table-cell table:style-name="ce18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9" office:value-type="float" office:value="1639922.35" calcext:value-type="float">
            <text:p>1,639,922.35</text:p>
          </table:table-cell>
          <table:table-cell table:number-columns-repeated="1023"/>
        </table:table-row>
        <table:table-row table:style-name="ro1">
          <table:table-cell table:style-name="ce190" office:value-type="float" office:value="1639922.35" calcext:value-type="float">
            <text:p>1,639,922.35</text:p>
          </table:table-cell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DEMONSTRATIVO DO SALDO FINANCEIRO NO EXERCÍCIO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(K) DESPESAS PAGAS NO EXERCÍCIO (H+ I + Juros e Multa *)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(L) RECURSO PÚBLICOS NÃO APLICADO (G-K)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24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95" office:value-type="string" calcext:value-type="string">
            <text:p>VALOR AUTORIZADO PARA APLICAÇÃO NO EXERCÍCIO SEGUINTE (L-M)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197" office:value-type="float" office:value="1932135.72" calcext:value-type="float">
            <text:p>1,932,135.72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1639922.35" calcext:value-type="float">
            <text:p>1,639,922.35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float" office:value="292213.37" calcext:value-type="float">
            <text:p>292,213.37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03" office:value-type="float" office:value="292213.37" calcext:value-type="float">
            <text:p>292,213.37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Declaro(amos), na qualidade de responsável (is) pela entidade supra epigrafada, sob as penas da Lei, que a despesa relacionada, comprova a exata aplicação dos recursos recebidos para os fins indicados, conforme programa de trabalho aprovado, proposto ao Orgão Público Convenente.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Guarulhos, 05 de Maio de 2023.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string" calcext:value-type="string">
            <text:p>Proposta: 0072/2022-01/01/2022 a 31/12/2022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Dán</text:p>
          </table:table-cell>
          <table:table-cell table:number-columns-repeated="1023"/>
        </table:table-row>
        <table:table-row table:style-name="ro1">
          <table:table-cell table:style-name="ce216" office:value-type="date" office:date-value="2025-02-02" calcext:value-type="date">
            <text:p>2/2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LibreOfficeDev/6.0.5.2$Linux_X86_64 LibreOffice_project/</meta:generator>
  </office:meta>
</office:document-meta>
</file>